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intrekken, Zwartvenseweg 106, 5044P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intrekken, Zwartvenseweg 106, 5044PD Tilburg</text:span>
          </text:p>
            <text:p text:style-name="common-al">De gemeente Tilburg heeft een woonruimte omzettingsvergunning intrekken verleend. De gemeente geeft hiermee toestemming voor het intrekken van de kamerverhuurvergunning op locatie Zwartvenseweg 106, 5044PD Tilburg en is geregistreerd onder Z2024-00010537.</text:p>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7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537</meta:user-defined>
    <meta:user-defined meta:name="DCTERMS.abstract">Z2024-00010537 - intrekken kamerverhuurvergunning</meta:user-defined>
    <dc:language>nl</dc:language>
    <meta:user-defined meta:name="OVERHEIDop.locatietype/OVERHEIDop.gebiedsmarkering">Punt</meta:user-defined>
    <meta:user-defined meta:name="DC.title">Besluit Woonruimte omzettingsvergunning intrekken, Zwartvenseweg 106, 5044PD Tilburg</meta:user-defined>
    <meta:user-defined meta:name="DCTERMS.W3CDTF/DCTERMS.available">2024-12-12</meta:user-defined>
    <meta:user-defined meta:name="DCTERMS.W3CDTF/OVERHEIDop.jaargang">2024</meta:user-defined>
    <meta:user-defined meta:name="OVERHEIDop.publicationIssue">521799</meta:user-defined>
    <meta:user-defined meta:name="OVERHEIDop.GmbID/DC.identifier">gmb-2024-521799</meta:user-defined>
    <meta:user-defined meta:name="OVERHEIDop.versieInformatie"/>
  </office:meta>
</office:document-meta>
</file>