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Herenstraat 44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Leidschendam-Voorburg kennis van de ontvangst op 4 december 2024 van een melding zoals bedoeld in artikel 7.33 van het Besluit bouwwerken leefomgeving (Bbl). De melding betreft het in werking hebben van een mobiele puinbreker in de periode van 1 januari 2025 tot en met 1 april 2025, gedurende vier werkdagen. De locatie betreft <text:span text:style-name="nadrukvet">Herenstraat 44, 2271 CH te Voorburg</text:span>. </text:p>
            <text:p text:style-name="common-al">De melding is geregistreerd met het zaaknummer <text:span text:style-name="nadrukvet">0112201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179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9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9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in de periode van 1 januari 2025 tot en met 1 april 2025.</meta:user-defined>
    <dc:language>nl</dc:language>
    <meta:user-defined meta:name="OVERHEIDop.locatietype/OVERHEIDop.gebiedsmarkering">Adres</meta:user-defined>
    <meta:user-defined meta:name="DC.title">Kennisgeving melding mobiel breken van bouw- en sloopafval, Herenstraat 44 te Voorburg</meta:user-defined>
    <meta:user-defined meta:name="DCTERMS.W3CDTF/DCTERMS.available">2024-12-12</meta:user-defined>
    <meta:user-defined meta:name="DCTERMS.W3CDTF/OVERHEIDop.jaargang">2024</meta:user-defined>
    <meta:user-defined meta:name="OVERHEIDop.publicationIssue">521798</meta:user-defined>
    <meta:user-defined meta:name="OVERHEIDop.GmbID/DC.identifier">gmb-2024-521798</meta:user-defined>
    <meta:user-defined meta:name="OVERHEIDop.versieInformatie"/>
  </office:meta>
</office:document-meta>
</file>