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cidentele festiviteit machinefabriek voor zondag 22 december 2024</text:p>
      <text:section text:name="zakelijke-mededeling_id1-3-2" text:style-name="zakelijke-mededeling">
        <text:section text:name="zakelijke-mededeling-tekst_id1-3-2-1" text:style-name="zakelijke-mededeling-tekst">
          <text:section text:name="tekst_id1-3-2-1-1" text:style-name="tekst">
            <text:p text:style-name="common-al">Kennisgeving vergunningverlening</text:p>
            <text:p text:style-name="common-al">Burgemeester en wethouders van Vlissingen hebben een melding incidentele festiviteit op grond van de Algemene plaatselijke verordening Vlissingen 2013 geaccepteerd:</text:p>
            <text:p text:style-name="common-al">Naam organisator: Stichting EFMK</text:p>
            <text:p text:style-name="common-al">Voor de locatie: Machinefabriek aan de Willem Ruysstraat 102</text:p>
            <text:p text:style-name="common-al">Datum incidentele festiviteit: Bollekesdag </text:p>
            <text:p text:style-name="common-al">Dag: zondag 22 december 2024</text:p>
            <text:p text:style-name="common-al">Tijdstippen: van 15:00 uur tot en met 20:00 uur</text:p>
            <text:p text:style-name="common-al">Verzenddatum: maandag 9 december 2024</text:p>
            <text:p text:style-name="common-al">Aan deze acceptatie zijn voorschriften verbonden.</text:p>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bezwaarschrift-indienen. </text:p>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21794</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794</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794</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Melding incidentele festiviteit machinefabriek voor zondag 22 december 2024</meta:user-defined>
    <meta:user-defined meta:name="DCTERMS.W3CDTF/DCTERMS.available">2024-12-12</meta:user-defined>
    <meta:user-defined meta:name="DCTERMS.W3CDTF/OVERHEIDop.jaargang">2024</meta:user-defined>
    <meta:user-defined meta:name="OVERHEIDop.publicationIssue">521794</meta:user-defined>
    <meta:user-defined meta:name="OVERHEIDop.GmbID/DC.identifier">gmb-2024-521794</meta:user-defined>
    <meta:user-defined meta:name="OVERHEIDop.versieInformatie"/>
  </office:meta>
</office:document-meta>
</file>