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 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Overwegende, dat in verband met het per 1 januari 2025 wijzigen van de organisatie van Samenwerkingsorganisatie De Wolden Hoogeveen, het gewenst is nieuwe functionarissen als Heffingsambtenaar aan te wijzen;</text:p>
            <text:p text:style-name="al">Gelet op artikel 231, tweede lid, onderdeel b, van de Gemeentewet en artikel 1, tweede lid, van de Wet waardering onroerende zaken;</text:p>
            <text:p text:style-name="al">
            <text:span text:style-name="nadrukvet">besluit</text:span>
          </text:p>
            <text:p text:style-name="al">vast te stellen het <text:span text:style-name="nadrukvet">Aanwijzingsbesluit Heffingsambtenaa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functionarissen van Samenwerkingsorganisatie De Wolden Hoogeveen aan te wijzen:</text:p>
            <text:list text:style-name="id1-3-2-2-1-3">
              <text:list-item text:style-override="id1-3-2-2-1-3-1">
                <text:number>1.</text:number>
                <text:p text:style-name="al"> als gemeenteambtenaar, bedoeld in artikel 231, tweede lid, onderdeel b, van de Gemeentewet, uitgezonderd de onroerende-zaakbelastingen en Wet waardering onroerende zaken (Heffingsambtenaar):</text:p>
                <text:p text:style-name="al">
                <text:span text:style-name="nadrukcur">de Tactisch leidinggevende III van team Financiële administratie </text:span>
              </text:p>
              </text:list-item>
              <text:list-item text:style-override="id1-3-2-2-1-3-2">
                <text:number>2.</text:number>
                <text:p text:style-name="al"> als gemeenteambtenaar, bedoeld in artikel 231, tweede lid, onderdeel b, van de Gemeentewet voor wat betreft de heffing van onroerende-zaakbelastingen en als gemeenteambtenaar bedoeld in artikel 1, tweede lid van de Wet waardering onroerende zaken (Heffingsambtenaar):</text:p>
                <text:p text:style-name="al">
                <text:span text:style-name="nadrukcur">de Tactisch leidinggevende III van team Gemeentelijke registraties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heffingsambtenaar kan zijn bevoegdheden ex artikel 231, lid 2 Gemeentewet en artikel 1, lid 2 Wet WOZ mandateren aan medewerkers, voor zover de aard van de bevoegdheid zich niet daartegen verz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aanwijzingsbesluit van 12 december 2023 wordt ingetrokken met ingang van 1 januari 2025 met dien verstande dat zij van toepassing blijft op de (belastbare) feit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eerste dag na publicatie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wordt aangehaald als Aanwijzingsbesluit Heffingsambtenaar 2025.</text:p>
            <text:p text:style-name="al"/>
            <text:p text:style-name="al">Aldus vastgesteld in de collegevergadering van 3 decem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De burgemeester,</text:span></text:p>
            <text:p><text:span text:style-name="functie">Jelmer Mulder 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179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Wet waardering onroerende zaken]|[1.0:c:BWBR0007119&amp;artikel=1&amp;lid=2&amp;g=2024-01-01</meta:user-defined>
    <meta:user-defined meta:name="DCTERMS.alternative">Aanwijzingsbesluit Heffingsambtenaar 2025</meta:user-defined>
    <dc:language>nl</dc:language>
    <meta:user-defined meta:name="OVERHEIDop.locatietype/OVERHEIDop.gebiedsmarkering">Gemeente</meta:user-defined>
    <meta:user-defined meta:name="DC.title">Aanwijzingsbesluit Heffingsambtenaa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21792</meta:user-defined>
    <meta:user-defined meta:name="OVERHEIDop.betreftRegeling">CVDR729072_1</meta:user-defined>
    <meta:user-defined meta:name="OVERHEIDop.GmbID/DC.identifier">gmb-2024-521792</meta:user-defined>
    <meta:user-defined meta:name="xs:date/OVERHEIDop.startdatum">2025-01-01</meta:user-defined>
    <meta:user-defined meta:name="OVERHEIDop.versieInformatie"/>
  </office:meta>
</office:document-meta>
</file>