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bouwen van 3 varkensstallen aan Lindeboomweg 26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verleende omgevingsvergunning</text:span>
            </text:span>
          </text:p>
            <text:p text:style-name="common-al">
            <text:span text:style-name="nadrukvet">Harreveld</text:span>
          </text:p>
            <text:list text:style-name="id1-3-2-1-1-3">
              <text:list-item text:style-override="id1-3-2-1-1-3-1">
                <text:number>•</text:number>
                <text:p text:style-name="al">Lindeboomweg 26a, intrekken omgevingsvergunning voor het bouwen van 3 varkensstallen</text:p>
                <text:p text:style-name="al">Datum: 9 december 2024</text:p>
                <text:p text:style-name="al">Zaaknummer: 75859-2021</text:p>
              </text:list-item>
            </text:list>
            <text:p text:style-name="common-al">Belanghebbenden die het niet eens zijn met het besluit, kunnen binnen zes weken, na de datum die in de tekst is genoemd, een beroepschrift indienen. U kunt het beroepschrift indienen volgens de Algemene wet bestuursrecht. </text:p>
            <text:p text:style-name="common-al">U kunt uw beroep digitaal indienen en per post. Digitaal kan het via de website <text:a xlink:href="https://mijn.rechtspraak.nl/" xlink:type="simple">https://mijn.rechtspraak.nl/</text:a>. Kies hierbij voor “Beroep bij de rechtbank”. Per post moet het beroepschrift zijn ondertekend en moet ten minste bevatten: de naam en het adres van de indiener, de dagtekening, een omschrijving van het besluit waartegen het gericht is en de gronden van het beroep. U stuurt het beroepschrift aan de Rechtbank Gelderland, sector Bestuursrecht. Het adres is Postbus 9030, 6800 EM Arnhem.</text:p>
            <text:p text:style-name="common-al">Als u in beroep gaat tegen het besluit dan blijft het besluit van kracht. Heeft dit voor u op korte termijn gevolgen en wilt u hier iets tegen doen, dan kunt u de rechtbank vragen een voorlopige voorziening te treffen. Dit kunt u doen door in het beroepschrift aan te geven dat u de rechtbank om een voorlopige voorziening vraagt. Dit kan eventueel ook nog op een later moment in een aparte brief aan de rechtbank.</text:p>
            <text:p text:style-name="last-al">U kunt het besluit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75859-2021</meta:user-defined>
    <dc:language>nl</dc:language>
    <meta:user-defined meta:name="OVERHEIDop.locatietype/OVERHEIDop.gebiedsmarkering">Adres</meta:user-defined>
    <meta:user-defined meta:name="DC.title">Ingetrokken toestemming voor het bouwen van 3 varkensstallen aan Lindeboomweg 26a te Harreveld</meta:user-defined>
    <meta:user-defined meta:name="OVERHEIDop.datumEindeReactietermijn">2025-01-24</meta:user-defined>
    <meta:user-defined meta:name="OVERHEIDop.TilID/OVERHEIDop.terinzageleggingOP">til-2024-3750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91</meta:user-defined>
    <meta:user-defined meta:name="OVERHEIDop.GmbID/DC.identifier">gmb-2024-521791</meta:user-defined>
    <meta:user-defined meta:name="OVERHEIDop.versieInformatie"/>
  </office:meta>
</office:document-meta>
</file>