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bomen aan Marijkelaan 1, 5583A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52444.</text:p>
            <text:p text:style-name="common-al">Locatie: Marijkelaan 1, 5583AB Waalre</text:p>
            <text:p text:style-name="common-al">Projectomschrijving: het kappen van drie bom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179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752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drie bomen aan Marijkelaan 1, 5583AB Waal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790</meta:user-defined>
    <meta:user-defined meta:name="OVERHEIDop.GmbID/DC.identifier">gmb-2024-521790</meta:user-defined>
    <meta:user-defined meta:name="OVERHEIDop.versieInformatie"/>
  </office:meta>
</office:document-meta>
</file>