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'Oranjeweg 5, 3256BD Ach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een besluit genomen op de aanvraag met zaaknummer Z2023-00260 voor een omgevingsvergunning betreffende het plaatsen van een tijdelijke boogtent op locatie H'Oranjeweg 5, 3256BD Achthuizen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17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260</meta:user-defined>
    <dc:language>nl</dc:language>
    <meta:user-defined meta:name="OVERHEIDop.locatietype/OVERHEIDop.gebiedsmarkering">Punt</meta:user-defined>
    <meta:user-defined meta:name="DC.title">Kennisgeving besluit op aanvraag omgevingsvergunning H'Oranjeweg 5, 3256BD Achthuiz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179</meta:user-defined>
    <meta:user-defined meta:name="OVERHEIDop.GmbID/DC.identifier">gmb-2024-52179</meta:user-defined>
    <meta:user-defined meta:name="OVERHEIDop.versieInformatie"/>
  </office:meta>
</office:document-meta>
</file>