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 en eco-toilet van 4 december 2024 tot en met 3 februari 2025, ter hoogte van Poortugal 10, 1462E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de vergunning te verlenen voor het plaatsen van een keetwagen en eco-toilet op een parkeervak, van 4 december 2024 tot en met 3 februari 2025, ter hoogte van Poortugal 10, 1462E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78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09</meta:user-defined>
    <meta:user-defined meta:name="DCTERMS.abstract">Betreft:  besluit op locatie Poortugal parkeerplaats thv nr 10, 1462EE Middenbeemster</meta:user-defined>
    <dc:language>nl</dc:language>
    <meta:user-defined meta:name="OVERHEIDop.locatietype/OVERHEIDop.gebiedsmarkering">Punt</meta:user-defined>
    <meta:user-defined meta:name="DC.title">Toestemming voor het plaatsen van een keetwagen en eco-toilet van 4 december 2024 tot en met 3 februari 2025, ter hoogte van Poortugal 10, 1462EE Middenbeemster</meta:user-defined>
    <meta:user-defined meta:name="OVERHEIDop.datumEindeReactietermijn">2025-01-20</meta:user-defined>
    <meta:user-defined meta:name="OVERHEIDop.terinzageleggingBG">https://jeleefomgeving.nl/inzien/001801582/7841ae2c-b6d4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81</meta:user-defined>
    <meta:user-defined meta:name="OVERHEIDop.GmbID/DC.identifier">gmb-2024-521781</meta:user-defined>
    <meta:user-defined meta:name="OVERHEIDop.versieInformatie"/>
  </office:meta>
</office:document-meta>
</file>