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Assendorperstraat 105 (zaaknummer 24038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Freddies</text:span> aan de <text:span text:style-name="nadrukvet">Assendorperstraat 105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17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Assendorperstraat 105 (zaaknummer 240386-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79</meta:user-defined>
    <meta:user-defined meta:name="OVERHEIDop.GmbID/DC.identifier">gmb-2024-521779</meta:user-defined>
    <meta:user-defined meta:name="OVERHEIDop.versieInformatie"/>
  </office:meta>
</office:document-meta>
</file>