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nergiebesparingsmaatregelen  aan Collinsstraat 14, 5175 XE Loon op Zand, Collinsstraat 2, 5175 XE Loon op Zand, Collinsstraat 4, 5175 XE Loon op Zand, Colli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Collinsstraat 14, 5175 XE Loon op Zand, Collinsstraat 2, 5175 XE Loon op Zand, Collinsstraat 4, 5175 XE Loon op Zand, Collinsstraat 6, 5175 XE Loon op Zand, Collinsstraat 8, 5175 XE Loon op Zand, Collinsstraat 10, 5175 XE Loon op Zand, Collinsstraat 12, 5175 XE Loon op Zand, Collinsstraat 16, 5175 XE Loon op Zand, Collinsstraat 18, 5175 XE Loon op Zand, Collinsstraat 20, 5175 XE Loon op Zand, Collinsstraat 22, 5175 XE Loon op Zand, Collinsstraat 24, 5175 XE Loon op Zand,</text:span> het uitvoeren van energiebesparingsmaatregelen  (0809Z2407088 verzonden 10-12-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17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7088</meta:user-defined>
    <meta:user-defined meta:name="DCTERMS.abstract">Collinstraat 2 t/m 24 evenhuisnummers: het uitvoeren van energiebesparings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uitvoeren van energiebesparingsmaatregelen  aan Collinsstraat 14, 5175 XE Loon op Zand, Collinsstraat 2, 5175 XE Loon op Zand, Collinsstraat 4, 5175 XE Loon op Zand, Collinsstraat</meta:user-defined>
    <meta:user-defined meta:name="DCTERMS.W3CDTF/DCTERMS.available">2024-12-12</meta:user-defined>
    <meta:user-defined meta:name="DCTERMS.W3CDTF/OVERHEIDop.jaargang">2024</meta:user-defined>
    <meta:user-defined meta:name="OVERHEIDop.publicationIssue">521778</meta:user-defined>
    <meta:user-defined meta:name="OVERHEIDop.GmbID/DC.identifier">gmb-2024-521778</meta:user-defined>
    <meta:user-defined meta:name="OVERHEIDop.versieInformatie"/>
  </office:meta>
</office:document-meta>
</file>