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26, 5084 HE Biest-Hout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ransformeren van de kerk naar 5 appartementen, Biestsestraat 26, 5084 HE Biest-Houtakker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6, 5084 HE Biest-Houtakker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ransformeren van de kerk naar 5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2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Rijksmonumentenactiviteit met betrekking tot een gebouwd of aangelegd monument Flora- en fauna-activite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7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2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26, 5084 HE Biest-Houtakker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77</meta:user-defined>
    <meta:user-defined meta:name="OVERHEIDop.GmbID/DC.identifier">gmb-2024-521777</meta:user-defined>
    <meta:user-defined meta:name="OVERHEIDop.versieInformatie"/>
  </office:meta>
</office:document-meta>
</file>