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bouwen van tunnels op locatie De Lange Dreef 7, 4891 SC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06-12-2024 heeft de gemeente Zundert een aanvraag voor een omgevingsvergunning ontvangen voor het bouwen van tunnels locatie De Lange Dreef 7, 4891 SC Rijsbergen. De aanvraag is geregistreerd onder zaaknummer 0879ZV202401598. De aanvraag betreft de volgende activiteit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177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7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7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59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bouwen van tunnels op locatie De Lange Dreef 7, 4891 SC Rijsbergen</meta:user-defined>
    <meta:user-defined meta:name="DCTERMS.W3CDTF/DCTERMS.available">2024-12-12</meta:user-defined>
    <meta:user-defined meta:name="DCTERMS.W3CDTF/OVERHEIDop.jaargang">2024</meta:user-defined>
    <meta:user-defined meta:name="OVERHEIDop.publicationIssue">521775</meta:user-defined>
    <meta:user-defined meta:name="OVERHEIDop.GmbID/DC.identifier">gmb-2024-521775</meta:user-defined>
    <meta:user-defined meta:name="OVERHEIDop.versieInformatie"/>
  </office:meta>
</office:document-meta>
</file>