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Vuilniscontainer open op de locatie Van den Broek-erf 312 te Dordrecht, vanaf 7 februari t/m 7 maart 2025, zaaknummer 2024-01254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Vuilniscontainer open op de locatie Van den Broek-erf 3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3 febr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76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6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5415</meta:user-defined>
    <dc:language>nl</dc:language>
    <meta:user-defined meta:name="OVERHEIDop.locatietype/OVERHEIDop.gebiedsmarkering">Adres</meta:user-defined>
    <meta:user-defined meta:name="DC.title">Aanvraag vergunning tijdelijk gebruik openbare ruimte voor het plaatsen van een Hekwerk, Bouwmateriaal, Los toilet, Vuilniscontainer open op de locatie Van den Broek-erf 312 te Dordrecht, vanaf 7 februari t/m 7 maart 2025, zaaknummer 2024-0125415</meta:user-defined>
    <meta:user-defined meta:name="DCTERMS.W3CDTF/DCTERMS.available">2024-12-12</meta:user-defined>
    <meta:user-defined meta:name="DCTERMS.W3CDTF/OVERHEIDop.jaargang">2024</meta:user-defined>
    <meta:user-defined meta:name="OVERHEIDop.publicationIssue">521766</meta:user-defined>
    <meta:user-defined meta:name="OVERHEIDop.GmbID/DC.identifier">gmb-2024-521766</meta:user-defined>
    <meta:user-defined meta:name="OVERHEIDop.versieInformatie"/>
  </office:meta>
</office:document-meta>
</file>