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logiesverstrekking in het bestaande bijgebouw op de locatie Haarlemmerstraat 34 te Zandvoort, ingekomen 5 december 2024, zaaknummer ODIJ-Z-24-1532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logiesverstrekking in het bestaande bijgebouw op de locatie Haarlemmerstraat 3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17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logiesverstrekking in het bestaande bijgebouw op de locatie Haarlemmerstraat 34 te Zandvoort, ingekomen 5 december 2024, zaaknummer ODIJ-Z-24-153290</meta:user-defined>
    <meta:user-defined meta:name="DCTERMS.W3CDTF/DCTERMS.available">2024-12-12</meta:user-defined>
    <meta:user-defined meta:name="DCTERMS.W3CDTF/OVERHEIDop.jaargang">2024</meta:user-defined>
    <meta:user-defined meta:name="OVERHEIDop.publicationIssue">521764</meta:user-defined>
    <meta:user-defined meta:name="OVERHEIDop.GmbID/DC.identifier">gmb-2024-521764</meta:user-defined>
    <meta:user-defined meta:name="OVERHEIDop.versieInformatie"/>
  </office:meta>
</office:document-meta>
</file>