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ten behoeve van renovatie aan Aaltenseweg 5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Aaltenseweg 56, het uitvoeren van sloopwerkzaamheden tbv renovatie, ontvangen 3-12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uitvoeren van sloopwerkzaamheden ten behoeve van renovatie aan Aaltenseweg 56 te Lichtenvoo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63</meta:user-defined>
    <meta:user-defined meta:name="OVERHEIDop.GmbID/DC.identifier">gmb-2024-521763</meta:user-defined>
    <meta:user-defined meta:name="OVERHEIDop.versieInformatie"/>
  </office:meta>
</office:document-meta>
</file>