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luisplein 41, Ouderkerk aan de Amstel - het in werking hebben van een koelinstallatie - Jumbo Supermark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in werking hebben van een koelinstallatie</text:p>
            <text:p text:style-name="common-al">Aanvrager: Jumbo Supermarkten B.V.</text:p>
            <text:p text:style-name="common-al">Zaaknummer: 13326502</text:p>
            <text:p text:style-name="common-al">DSO nummer: 2024111900335</text:p>
            <text:p text:style-name="common-al">Ontvangstdatum melding: 19-11-2024</text:p>
            <text:p text:style-name="common-al">Namens: Gemeente Ouder-Amstel</text:p>
            <text:p text:style-name="common-al">Wilt u de gepubliceerde documenten behorende bij deze bekendmaking in zien klik dan <text:a xlink:href="https://edataloket.odnzkg.nl/?q={&quot;search&quot;:&quot;13372586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176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2586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verrichten milieubelastende activiteit - Sluisplein 41, Ouderkerk aan de Amstel - het in werking hebben van een koelinstallatie - Jumbo Supermarkten B.V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62</meta:user-defined>
    <meta:user-defined meta:name="OVERHEIDop.GmbID/DC.identifier">gmb-2024-521762</meta:user-defined>
    <meta:user-defined meta:name="OVERHEIDop.versieInformatie"/>
  </office:meta>
</office:document-meta>
</file>