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len aan de achterzijde op de locatie Pieter acker 73 te Heemskerk, ingekomen 5 december 2024, zaaknummer ODIJ-Z-24-153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dakkapellen aan de achterzijde op de locatie Pieter acker 7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17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akkapellen aan de achterzijde op de locatie Pieter acker 73 te Heemskerk, ingekomen 5 december 2024, zaaknummer ODIJ-Z-24-153169</meta:user-defined>
    <meta:user-defined meta:name="DCTERMS.W3CDTF/DCTERMS.available">2024-12-12</meta:user-defined>
    <meta:user-defined meta:name="DCTERMS.W3CDTF/OVERHEIDop.jaargang">2024</meta:user-defined>
    <meta:user-defined meta:name="OVERHEIDop.publicationIssue">521759</meta:user-defined>
    <meta:user-defined meta:name="OVERHEIDop.GmbID/DC.identifier">gmb-2024-521759</meta:user-defined>
    <meta:user-defined meta:name="OVERHEIDop.versieInformatie"/>
  </office:meta>
</office:document-meta>
</file>