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Lisztstraat 1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Lisztstraat 13, het verwijderen van asbest, ontvangen 3-12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7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Lisztstraat 13 te Lichtenvoor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58</meta:user-defined>
    <meta:user-defined meta:name="OVERHEIDop.GmbID/DC.identifier">gmb-2024-521758</meta:user-defined>
    <meta:user-defined meta:name="OVERHEIDop.versieInformatie"/>
  </office:meta>
</office:document-meta>
</file>