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hoek 62-126 Hoogezand, Melding Besluit activiteiten leefomgeving, 19521510044 en 19521510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Winkelhoek 62-126, 9601 EV Hoogezand, voor het aanleggen en gebruiken van acht gesloten bodemenergiesystemen, geaccepteerd en verzonden 4 sept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175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nkelhoek 62-126 Hoogezand, Melding Besluit activiteiten leefomgeving, 19521510044 en 1952151068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53</meta:user-defined>
    <meta:user-defined meta:name="OVERHEIDop.GmbID/DC.identifier">gmb-2024-521753</meta:user-defined>
    <meta:user-defined meta:name="OVERHEIDop.versieInformatie"/>
  </office:meta>
</office:document-meta>
</file>