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het pand aan Rector Hulshofstraat 4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Rector Hulshofstraat 4, het intern verbouwen van het pand (vergroten B&amp;B, realisatie workshopruimte), ingekomen 5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75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het pand aan Rector Hulshofstraat 4 te Harrevel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51</meta:user-defined>
    <meta:user-defined meta:name="OVERHEIDop.GmbID/DC.identifier">gmb-2024-521751</meta:user-defined>
    <meta:user-defined meta:name="OVERHEIDop.versieInformatie"/>
  </office:meta>
</office:document-meta>
</file>