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GAASTERLANDLAAN NAAST NUMMER 9, NAAST NUMMER 33 EN NAAST NUMMER 5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Gaasterlandlaan naast nummer 9, naast nummer 33 en naast nummer 55 te Heerenveen (10-12-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174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4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4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59717</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ING OMGEVINGSVERGUNNING, TIJDELIJK GEBRUIK OPENBARE RUIMTE, GAASTERLANDLAAN NAAST NUMMER 9, NAAST NUMMER 33 EN NAAST NUMMER 55 HEERENVEEN</meta:user-defined>
    <meta:user-defined meta:name="DCTERMS.W3CDTF/DCTERMS.available">2024-12-12</meta:user-defined>
    <meta:user-defined meta:name="DCTERMS.W3CDTF/OVERHEIDop.jaargang">2024</meta:user-defined>
    <meta:user-defined meta:name="OVERHEIDop.publicationIssue">521748</meta:user-defined>
    <meta:user-defined meta:name="OVERHEIDop.GmbID/DC.identifier">gmb-2024-521748</meta:user-defined>
    <meta:user-defined meta:name="OVERHEIDop.versieInformatie"/>
  </office:meta>
</office:document-meta>
</file>