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Irenestraat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Irenestraat 5, het uitbreiden van het woonhuis, ontvangen 5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74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uitbreiden van het woonhuis aan Irenestraat 5 te Groen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42</meta:user-defined>
    <meta:user-defined meta:name="OVERHEIDop.GmbID/DC.identifier">gmb-2024-521742</meta:user-defined>
    <meta:user-defined meta:name="OVERHEIDop.versieInformatie"/>
  </office:meta>
</office:document-meta>
</file>