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arage en schuur en plaatsen nieuwe schuur met overkapping aan Laag Boskoop 10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garage en schuur en plaatsen nieuwe schuur met overkapping aan </text:span>
            <text:span text:style-name="nadrukvet">Laag Boskoop 10 te Boskoop</text:span>
          </text:p>
            <text:p text:style-name="common-al">Gemeente Alphen aan den Rijn heeft een aanvraag voor een omgevingsvergunning ontvangen. De vergunning is aangevraagd voor het verwijderen van garage en schuur en plaatsen nieuwe schuur met overkapping aan Laag Boskoop 10 te Boskoo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4. De gemeente neemt daarover waarschijnlijk voor 2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7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4246</meta:user-defined>
    <meta:user-defined meta:name="DCTERMS.abstract">Aanvraag vergunning voor het verwijderen van garage en schuur en plaatsen nieuwe schuur met overkapping aan Laag Boskoop 10 te Boskoop.</meta:user-defined>
    <dc:language>nl</dc:language>
    <meta:user-defined meta:name="OVERHEIDop.locatietype/OVERHEIDop.gebiedsmarkering">Vlak</meta:user-defined>
    <meta:user-defined meta:name="DC.title">Aanvraag vergunning voor het verwijderen van garage en schuur en plaatsen nieuwe schuur met overkapping aan Laag Boskoop 10 te Boskoop</meta:user-defined>
    <meta:user-defined meta:name="DCTERMS.W3CDTF/DCTERMS.available">2024-02-02</meta:user-defined>
    <meta:user-defined meta:name="DCTERMS.W3CDTF/OVERHEIDop.jaargang">2024</meta:user-defined>
    <meta:user-defined meta:name="OVERHEIDop.publicationIssue">52174</meta:user-defined>
    <meta:user-defined meta:name="OVERHEIDop.GmbID/DC.identifier">gmb-2024-52174</meta:user-defined>
    <meta:user-defined meta:name="OVERHEIDop.versieInformatie"/>
  </office:meta>
</office:document-meta>
</file>