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met kantoor aan Zuidgan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ongenummerd, perceel GLO F 1270 en 1273, het bouwen van een bedrijfshal met kantoor, ingekomen 4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met kantoor aan Zuidgang te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9</meta:user-defined>
    <meta:user-defined meta:name="OVERHEIDop.GmbID/DC.identifier">gmb-2024-521739</meta:user-defined>
    <meta:user-defined meta:name="OVERHEIDop.versieInformatie"/>
  </office:meta>
</office:document-meta>
</file>