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houtlaan 2, 2171TZ Sassenheim, het plaatsen van een prijzentotem zuil bij inrit tankstation. Kenmerk Z2024-00002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rijzentotem zuil bij inrit tankstation.</text:p>
            <text:p text:style-name="common-al"/>
            <text:p text:style-name="common-al">
            <text:span text:style-name="nadrukcur">Datum ontvangst:</text:span>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173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Oosthoutlaan 2, 2171TZ Sassenheim, het plaatsen van een prijzentotem zuil bij inrit tankstation. Kenmerk Z2024-00002745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738</meta:user-defined>
    <meta:user-defined meta:name="OVERHEIDop.GmbID/DC.identifier">gmb-2024-521738</meta:user-defined>
    <meta:user-defined meta:name="OVERHEIDop.versieInformatie"/>
  </office:meta>
</office:document-meta>
</file>