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it den Bosstraat 8 2012KL Haarlem, 0392-2024-0171157, het realiseren van een dakkapel op de 2e verdieping aan de voorzijde, ontvangen op 1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7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157</meta:user-defined>
    <meta:user-defined meta:name="DCTERMS.abstract">het realiseren van een dakkapel op de 2e verdieping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it den Bosstraat 8 2012KL Haarlem, 0392-2024-0171157, het realiseren van een dakkapel op de 2e verdieping aan de voorzijde, ontvangen op 10-12-2024</meta:user-defined>
    <meta:user-defined meta:name="DCTERMS.W3CDTF/DCTERMS.available">2024-12-12</meta:user-defined>
    <meta:user-defined meta:name="DCTERMS.W3CDTF/OVERHEIDop.jaargang">2024</meta:user-defined>
    <meta:user-defined meta:name="OVERHEIDop.publicationIssue">521736</meta:user-defined>
    <meta:user-defined meta:name="OVERHEIDop.GmbID/DC.identifier">gmb-2024-521736</meta:user-defined>
    <meta:user-defined meta:name="OVERHEIDop.versieInformatie"/>
  </office:meta>
</office:document-meta>
</file>