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appartementen en een commerciële ruimte aan Beltrumsestraat/Notenboom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/Notenboomstraat het bouwen van 8 appartementen en een commerciële ruimte, ontvangen 3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8 appartementen en een commerciële ruimte aan Beltrumsestraat/Notenboomstraat te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5</meta:user-defined>
    <meta:user-defined meta:name="OVERHEIDop.GmbID/DC.identifier">gmb-2024-521735</meta:user-defined>
    <meta:user-defined meta:name="OVERHEIDop.versieInformatie"/>
  </office:meta>
</office:document-meta>
</file>