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Hotel Haarhuis </text:p>
            <text:p text:style-name="common-al">Locatie: Stationsplein 1</text:p>
            <text:p text:style-name="common-al">Zaaknummer: 44103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73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tationsplein 1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34</meta:user-defined>
    <meta:user-defined meta:name="OVERHEIDop.GmbID/DC.identifier">gmb-2024-521734</meta:user-defined>
    <meta:user-defined meta:name="OVERHEIDop.versieInformatie"/>
  </office:meta>
</office:document-meta>
</file>