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alcoholvergunning (kenmerk 1003708) Kornoelje 125 Leidschendam Horecavergunningen Delifrance (In Animo BV) Kornoelje 125F Ld (Mot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</text:p>
            <text:p text:style-name="common-al">
            <text:span text:style-name="nadrukvet">Datum bekendmaking besluit: </text:span>9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173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73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en alcoholvergunning (kenmerk 1003708) Kornoelje 125 Leidschendam Horecavergunningen Delifrance (In Animo BV) Kornoelje 125F Ld (MotN)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732</meta:user-defined>
    <meta:user-defined meta:name="OVERHEIDop.GmbID/DC.identifier">gmb-2024-521732</meta:user-defined>
    <meta:user-defined meta:name="OVERHEIDop.versieInformatie"/>
  </office:meta>
</office:document-meta>
</file>