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ommunicatiemast, Herenbrinksweg naast nr. 2 bij spoorlijn,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Herenbrinksweg naast nr. 2 bij spoorlijn, Lierderholthuis</text:p>
            <text:p text:style-name="common-al">
            <text:span text:style-name="nadrukvet">Zaakomschrijving:</text:span> het plaatsen van een communicatiemast</text:p>
            <text:p text:style-name="common-al">
            <text:span text:style-name="nadrukvet">Zaaknummer:</text:span> 0177ESUITE717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7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7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17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17922024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mmunicatiemast, Herenbrinksweg naast nr. 2 bij spoorlijn, Lierderholth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29</meta:user-defined>
    <meta:user-defined meta:name="OVERHEIDop.GmbID/DC.identifier">gmb-2024-521729</meta:user-defined>
    <meta:user-defined meta:name="OVERHEIDop.versieInformatie"/>
  </office:meta>
</office:document-meta>
</file>