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akvoortseweg 1A, 5081 H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tijdelijke pre-mantelzorgwoning, Hakvoortseweg 1A, 5081 H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1A, 5081 H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tijdelijke pre-mantel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30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172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4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Hakvoortseweg 1A, 5081 HB Hilvarenbee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27</meta:user-defined>
    <meta:user-defined meta:name="OVERHEIDop.GmbID/DC.identifier">gmb-2024-521727</meta:user-defined>
    <meta:user-defined meta:name="OVERHEIDop.versieInformatie"/>
  </office:meta>
</office:document-meta>
</file>