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functie van een deel van het perceel wijzigen (van horeca naar wonen) om het bouwen twee woningen planologisch mogelijk te maken aan Oude Winterswijkseweg 35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gekomen aanvraag omgevingsvergunning</text:span>: </text:p>
            <text:p text:style-name="common-al">(Groenlo)</text:p>
            <text:list text:style-name="id1-3-2-1-1-3">
              <text:list-item text:style-override="id1-3-2-1-1-3-1">
                <text:number>•</text:number>
                <text:p text:style-name="al">Oude Winterswijkseweg 35, de functie van een deel van het perceel wijzigen (van horeca naar wonen) om het bouwen twee woningen planologisch mogelijk te maken, ontvangen 14-11-2024</text:p>
              </text:list-item>
            </text:list>
            <text:p text:style-name="last-al">Er is nog geen besluit genomen op de aanvraag. Als het besluit wordt genomen dan wordt dit bekendgemaakt. 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172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2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2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functie van een deel van het perceel wijzigen (van horeca naar wonen) om het bouwen twee woningen planologisch mogelijk te maken aan Oude Winterswijkseweg 35 te Groenlo</meta:user-defined>
    <meta:user-defined meta:name="DCTERMS.W3CDTF/DCTERMS.available">2024-12-12</meta:user-defined>
    <meta:user-defined meta:name="DCTERMS.W3CDTF/OVERHEIDop.jaargang">2024</meta:user-defined>
    <meta:user-defined meta:name="OVERHEIDop.publicationIssue">521723</meta:user-defined>
    <meta:user-defined meta:name="OVERHEIDop.GmbID/DC.identifier">gmb-2024-521723</meta:user-defined>
    <meta:user-defined meta:name="OVERHEIDop.versieInformatie"/>
  </office:meta>
</office:document-meta>
</file>