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aanpassen van een eindwoning aan J.F. Kennedylaan 104, 3741 E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12-2024 een aanvraag voor een omgevingsvergunning ontvangen. De vergunning is aangevraagd voor het uitbreiden en aanpassen van een eindwoning aan J.F. Kennedylaan 104, 3741 E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172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2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5696</meta:user-defined>
    <meta:user-defined meta:name="DCTERMS.abstract">het uitbreiden en aanpassen van een eind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en aanpassen van een eindwoning aan J.F. Kennedylaan 104, 3741 EH Baar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22</meta:user-defined>
    <meta:user-defined meta:name="OVERHEIDop.GmbID/DC.identifier">gmb-2024-521722</meta:user-defined>
    <meta:user-defined meta:name="OVERHEIDop.versieInformatie"/>
  </office:meta>
</office:document-meta>
</file>