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arauş 20-07-1999  </text:p>
            <text:p text:style-name="al">Cherek, J. 24-07-1991</text:p>
            <text:p text:style-name="al">Hunda, I.  21-05-1990</text:p>
            <text:p text:style-name="al">Jasiak, E.T.  07-02-1970</text:p>
            <text:p text:style-name="al">Kuz, T.  16-10-1983</text:p>
            <text:p text:style-name="al">Lazea, M.G.  07-07-1990</text:p>
            <text:p text:style-name="al">Magdalena Abreu, J. 07-08-2002</text:p>
            <text:p text:style-name="al">Mnatsakanian, D.G. 06-11-1998</text:p>
            <text:p text:style-name="al">Semkovych, S.  14-07-1985 </text:p>
            <text:p text:style-name="al">Taseski, R.  21-06-1991</text:p>
            <text:p text:style-name="al">Yañez Fariza, R. 01-08-1995</text:p>
            <text:p text:style-name="al">Ziętek, A.  01-07-1982</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71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1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2-12</meta:user-defined>
    <meta:user-defined meta:name="DCTERMS.W3CDTF/OVERHEIDop.jaargang">2024</meta:user-defined>
    <meta:user-defined meta:name="OVERHEIDop.publicationIssue">521719</meta:user-defined>
    <meta:user-defined meta:name="OVERHEIDop.GmbID/DC.identifier">gmb-2024-521719</meta:user-defined>
    <meta:user-defined meta:name="OVERHEIDop.versieInformatie"/>
  </office:meta>
</office:document-meta>
</file>