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osef Israël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Eataliano Arnhem Noord </text:p>
            <text:p text:style-name="common-al">Locatie: Josef Israëlslaan 1</text:p>
            <text:p text:style-name="common-al">Zaaknummer: 44084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71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osef Israëlslaan 1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18</meta:user-defined>
    <meta:user-defined meta:name="OVERHEIDop.GmbID/DC.identifier">gmb-2024-521718</meta:user-defined>
    <meta:user-defined meta:name="OVERHEIDop.versieInformatie"/>
  </office:meta>
</office:document-meta>
</file>