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Winter Festival” op de Verlengde Kanaalstraat in Oost-Souburg op zaterdag 14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Winter Festival” </text:p>
            <text:p text:style-name="common-al">Naam organisator: Stichting Activiteiten Souburg</text:p>
            <text:p text:style-name="common-al">Voor de locatie: de Verlengde Kanaalstraat in Oost-Souburg </text:p>
            <text:p text:style-name="common-al">Korte omschrijving: Een middag vermaak in winterse sferen</text:p>
            <text:p text:style-name="common-al">Datum evenement: zaterdag 14 december 2024.</text:p>
            <text:p text:style-name="common-al">Tijdstip: van 13:00 uur tot en met 17:00</text:p>
            <text:p text:style-name="common-al">Verzenddatum: maandag 9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17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Winter Festival” op de Verlengde Kanaalstraat in Oost-Souburg op zaterdag 14 december 2024</meta:user-defined>
    <meta:user-defined meta:name="DCTERMS.W3CDTF/DCTERMS.available">2024-12-12</meta:user-defined>
    <meta:user-defined meta:name="DCTERMS.W3CDTF/OVERHEIDop.jaargang">2024</meta:user-defined>
    <meta:user-defined meta:name="OVERHEIDop.publicationIssue">521716</meta:user-defined>
    <meta:user-defined meta:name="OVERHEIDop.GmbID/DC.identifier">gmb-2024-521716</meta:user-defined>
    <meta:user-defined meta:name="OVERHEIDop.versieInformatie"/>
  </office:meta>
</office:document-meta>
</file>