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sporthal Den Elshof aan Oude Winterswijkseweg 37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ude Winterswijkseweg 37a, het uitbreiden van sporthal Den Elshof, ontvangen 15-1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171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1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1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sporthal Den Elshof aan Oude Winterswijkseweg 37a te Groenlo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12</meta:user-defined>
    <meta:user-defined meta:name="OVERHEIDop.GmbID/DC.identifier">gmb-2024-521712</meta:user-defined>
    <meta:user-defined meta:name="OVERHEIDop.versieInformatie"/>
  </office:meta>
</office:document-meta>
</file>