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warmtepomp aan de voorgevel, Kruiszwin 5217 1788 R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217 1788 RS Julianadorp, plaatsen van een warmtepomp aan de voorgevel</text:p>
            <text:p text:style-name="common-al">Verzenddatum:10-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17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51</meta:user-defined>
    <meta:user-defined meta:name="DCTERMS.abstract">plaatsen van een warmtepomp aan de voorgevel</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warmtepomp aan de voorgevel, Kruiszwin 5217 1788 RS Julianadorp</meta:user-defined>
    <meta:user-defined meta:name="DCTERMS.W3CDTF/DCTERMS.available">2024-12-12</meta:user-defined>
    <meta:user-defined meta:name="DCTERMS.W3CDTF/OVERHEIDop.jaargang">2024</meta:user-defined>
    <meta:user-defined meta:name="OVERHEIDop.publicationIssue">521710</meta:user-defined>
    <meta:user-defined meta:name="OVERHEIDop.GmbID/DC.identifier">gmb-2024-521710</meta:user-defined>
    <meta:user-defined meta:name="OVERHEIDop.versieInformatie"/>
  </office:meta>
</office:document-meta>
</file>