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38B, 2514 CT 's-Gravenhage, Kazernestraat 38, 2514 CT 's-Gravenhage, Kazernestraat 38A, 251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het kantoor en de horecagelegenheid Kazernestraat 38, 38A en 38B tot kantoren en het plaatsen van een nieuw dak</text:p>
            <text:p text:style-name="common-al"/>
            <text:p text:style-name="common-al">Ons kenmerk: VTH2024-009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38B, 2514 CT 's-Gravenhage, Kazernestraat 38, 2514 CT 's-Gravenhage, Kazernestraat 38A, 2514 CT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7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981</meta:user-defined>
    <meta:user-defined meta:name="DCTERMS.abstract">het veranderen van de woningen, het kantoor en de horecagelegenheid Kazernestraat 38, 38A en 38B tot kantoren en het plaatsen van een nieuw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azernestraat 38B, 2514 CT 's-Gravenhage, Kazernestraat 38, 2514 CT 's-Gravenhage, Kazernestraat 38A, 2514 CT 's-Gravenhage</meta:user-defined>
    <meta:user-defined meta:name="OVERHEIDop.datumEindeReactietermijn">2025-01-23</meta:user-defined>
    <meta:user-defined meta:name="OVERHEIDop.terinzageleggingBG">https://www.digitale-inzage.nl/Den%20Haag/dossier/MmgR5ftjQkqOb2D49KO4vA</meta:user-defined>
    <meta:user-defined meta:name="DCTERMS.W3CDTF/DCTERMS.available">2024-12-12</meta:user-defined>
    <meta:user-defined meta:name="DCTERMS.W3CDTF/OVERHEIDop.jaargang">2024</meta:user-defined>
    <meta:user-defined meta:name="OVERHEIDop.publicationIssue">521708</meta:user-defined>
    <meta:user-defined meta:name="OVERHEIDop.GmbID/DC.identifier">gmb-2024-521708</meta:user-defined>
    <meta:user-defined meta:name="OVERHEIDop.versieInformatie"/>
  </office:meta>
</office:document-meta>
</file>