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bouwkeet en dixi, Bladelstraat 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bouwkeet en dixi  </text:p>
            <text:p text:style-name="common-al">Locatie: Bladelstraat 83</text:p>
            <text:p text:style-name="common-al">Datum: 6 januari 2025 tot en met 24 maart 2025</text:p>
            <text:p text:style-name="common-al">Dossiernummer: 4407248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21707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707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707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eigenlijk gebruik openbare grond, bouwkeet en dixi, Bladelstraat 83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1707</meta:user-defined>
    <meta:user-defined meta:name="OVERHEIDop.GmbID/DC.identifier">gmb-2024-521707</meta:user-defined>
    <meta:user-defined meta:name="OVERHEIDop.versieInformatie"/>
  </office:meta>
</office:document-meta>
</file>