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Smitshof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mitshof, kavel 2, het plaatsen van een tijdelijke woonunit, ontvangen 8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70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0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plaatsen van een tijdelijke woonunit aan Smitshof te Lichtenvoor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05</meta:user-defined>
    <meta:user-defined meta:name="OVERHEIDop.GmbID/DC.identifier">gmb-2024-521705</meta:user-defined>
    <meta:user-defined meta:name="OVERHEIDop.versieInformatie"/>
  </office:meta>
</office:document-meta>
</file>