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de albatros aan het beursplein 3 in Vlissingen voor  zaterdag 14 december</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Burgemeester en wethouders van Vlissingen hebben een melding incidentele festiviteit op grond van de Algemene plaatselijke verordening Vlissingen 2013 geaccepteerd:</text:p>
            <text:p text:style-name="common-al">Naam organisator: Zangers in de Albatros </text:p>
            <text:p text:style-name="common-al">Voor de locatie: Beursplein 3 in Vlissingen</text:p>
            <text:p text:style-name="common-al">Datum incidentele festiviteit: zaterdag 14 december 2024 van 21:00 uur tot en met zondag 15 december 2024 01:30 uur</text:p>
            <text:p text:style-name="common-al">Verzenddatum: maandag 9 december 2024</text:p>
            <text:p text:style-name="common-al">Aan deze acceptatie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170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0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0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Melding incidentele festiviteit de albatros aan het beursplein 3 in Vlissingen voor  zaterdag 14 december</meta:user-defined>
    <meta:user-defined meta:name="DCTERMS.W3CDTF/DCTERMS.available">2024-12-12</meta:user-defined>
    <meta:user-defined meta:name="DCTERMS.W3CDTF/OVERHEIDop.jaargang">2024</meta:user-defined>
    <meta:user-defined meta:name="OVERHEIDop.publicationIssue">521704</meta:user-defined>
    <meta:user-defined meta:name="OVERHEIDop.GmbID/DC.identifier">gmb-2024-521704</meta:user-defined>
    <meta:user-defined meta:name="OVERHEIDop.versieInformatie"/>
  </office:meta>
</office:document-meta>
</file>