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ijziging omgevingsplan hoofdstuk 22c Stroeërweg 33A en hoofdstuk 22e Topp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
          </text:p>
            <text:p text:style-name="common-al">Overeenkomstig artikel 16.29 van de Omgevingswet geven burgemeester en wethouders kennis van het feit dat zij een wijziging van het omgevingsplan voorbereiden voor de volgende percelen:</text:p>
            <text:p text:style-name="common-al"/>
            <text:list text:style-name="id1-3-2-1-1-4">
              <text:list-item text:style-override="id1-3-2-1-1-4-1">
                <text:number>1.</text:number>
                <text:p text:style-name="al">Stroeërweg 33A in Stroe. Dit is nodig om functieverandering naar wonen mogelijk te maken. </text:p>
              </text:list-item>
              <text:list-item text:style-override="id1-3-2-1-1-4-2">
                <text:number>2.</text:number>
                <text:p text:style-name="al">Topperweg 18 in Kootwijkerbroek. Dit is nodig om functieverandering naar wonen mogelijk te maken waarbij de voormalige bedrijfswoning wordt gesplitst en twee nieuwe woningen worden gebouwd.  </text:p>
              </text:list-item>
            </text:list>
            <text:p text:style-name="common-al">
            <text:span text:style-name="nadrukcur">In dit stadium</text:span> is er geen gelegenheid om zienswijzen naar voren te brengen. Er liggen op dit moment geen stukken ter inzage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last-al">Voor vragen kunt u contact opnemen met het servicepunt Bouwen, Wonen en Leefomgeving via telefoonnummer (0342) 495 33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2 december 2024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7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ijziging omgevingsplan hoofdstuk 22c Stroeërweg 33A en hoofdstuk 22e Topperweg 1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03</meta:user-defined>
    <meta:user-defined meta:name="OVERHEIDop.GmbID/DC.identifier">gmb-2024-521703</meta:user-defined>
    <meta:user-defined meta:name="OVERHEIDop.versieInformatie"/>
  </office:meta>
</office:document-meta>
</file>