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Plank Awards, Groningensingel 1245</text:p>
            <text:p text:style-name="common-al">De burgemeester heeft de volgende vergunning verleend:</text:p>
            <text:p text:style-name="common-al">Evenementenvergunning</text:p>
            <text:p text:style-name="common-al">Voor: Plank Awards</text:p>
            <text:p text:style-name="common-al">Datum: 10 december 2024</text:p>
            <text:p text:style-name="common-al">Locatie: Groningensingel 1245 (Jacobiberg)</text:p>
            <text:p text:style-name="common-al">Dossiernummer: 4382519</text:p>
            <text:p text:style-name="common-al">Verzenddatum besluit: 6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7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meta:user-defined>
    <meta:user-defined meta:name="DCTERMS.W3CDTF/DCTERMS.available">2024-12-12</meta:user-defined>
    <meta:user-defined meta:name="DCTERMS.W3CDTF/OVERHEIDop.jaargang">2024</meta:user-defined>
    <meta:user-defined meta:name="OVERHEIDop.publicationIssue">521700</meta:user-defined>
    <meta:user-defined meta:name="OVERHEIDop.GmbID/DC.identifier">gmb-2024-521700</meta:user-defined>
    <meta:user-defined meta:name="OVERHEIDop.versieInformatie"/>
  </office:meta>
</office:document-meta>
</file>