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81 vergunningplichtige bomen en verwijderen van houtopstanden , Kooilaan 6, 9614 TC Harkstede GN, H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81 vergunningplichtige bomen en verwijderen van houtopstanden  aan </text:span>
            <text:span text:style-name="nadrukvet">Kooilaan 6  te Harkstede GN Hoofdlaan 6  te Harkstede GN Hoofdlaan 2  te Harkstede GN Hoofdlaan 4  te Harkstede GN  </text:span>
          </text:p>
            <text:p text:style-name="common-al">De gemeente Groningen heeft een omgevingsvergunning verleend. De gemeente geeft hiermee toestemming voor het vellen van 81 vergunningplichtige bomen en verwijderen van houtopstanden  aan Kooilaan 6  te Harkstede GN Hoofdlaan 6  te Harkstede GN Hoofdlaan 2  te Harkstede GN Hoofdlaan 4  te Harkstede GN  , dossiernummer GRN-00011488.  (verzonden 10-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6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4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81 vergunningplichtige bomen en verwijderen van houtopstanden , Kooilaan 6, 9614 TC Harkstede GN, Hoo</meta:user-defined>
    <meta:user-defined meta:name="OVERHEIDop.datumEindeReactietermijn">2025-01-23</meta:user-defined>
    <meta:user-defined meta:name="OVERHEIDop.terinzageleggingBG">https://groningen.lokalebekendmakingen.nl/case/1:9822:66125</meta:user-defined>
    <meta:user-defined meta:name="DCTERMS.W3CDTF/DCTERMS.available">2024-12-12</meta:user-defined>
    <meta:user-defined meta:name="DCTERMS.W3CDTF/OVERHEIDop.jaargang">2024</meta:user-defined>
    <meta:user-defined meta:name="OVERHEIDop.publicationIssue">521696</meta:user-defined>
    <meta:user-defined meta:name="OVERHEIDop.GmbID/DC.identifier">gmb-2024-521696</meta:user-defined>
    <meta:user-defined meta:name="OVERHEIDop.versieInformatie"/>
  </office:meta>
</office:document-meta>
</file>