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Uit den Bosstraat 8 2012KL Haarlem, 0392-2024-0171148, het realiseren van een keukendoorbraak op de begane grond, ontvangen op 1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6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1148</meta:user-defined>
    <meta:user-defined meta:name="DCTERMS.abstract">het realiseren van een keukendoorbraak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Uit den Bosstraat 8 2012KL Haarlem, 0392-2024-0171148, het realiseren van een keukendoorbraak op de begane grond, ontvangen op 10-12-2024</meta:user-defined>
    <meta:user-defined meta:name="DCTERMS.W3CDTF/DCTERMS.available">2024-12-12</meta:user-defined>
    <meta:user-defined meta:name="DCTERMS.W3CDTF/OVERHEIDop.jaargang">2024</meta:user-defined>
    <meta:user-defined meta:name="OVERHEIDop.publicationIssue">521683</meta:user-defined>
    <meta:user-defined meta:name="OVERHEIDop.GmbID/DC.identifier">gmb-2024-521683</meta:user-defined>
    <meta:user-defined meta:name="OVERHEIDop.versieInformatie"/>
  </office:meta>
</office:document-meta>
</file>