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terrein, Kronenburggarage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bouwplaats/-terrein (voor divers materiaal i.v.m. uitbreiding Winkelcentrum Kronenburg) </text:p>
            <text:p text:style-name="common-al">Locatie: Kronenburggarage 2</text:p>
            <text:p text:style-name="common-al">Datum: 9 december 2024 tot en met 22 juni 2025</text:p>
            <text:p text:style-name="common-al">Dossiernummer: 4361596</text:p>
            <text:p text:style-name="common-al">Verzenddatum besluit: 9 dec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168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8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8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plaats/-terrein, Kronenburggarage 2</meta:user-defined>
    <meta:user-defined meta:name="DCTERMS.W3CDTF/DCTERMS.available">2024-12-12</meta:user-defined>
    <meta:user-defined meta:name="DCTERMS.W3CDTF/OVERHEIDop.jaargang">2024</meta:user-defined>
    <meta:user-defined meta:name="OVERHEIDop.publicationIssue">521682</meta:user-defined>
    <meta:user-defined meta:name="OVERHEIDop.GmbID/DC.identifier">gmb-2024-521682</meta:user-defined>
    <meta:user-defined meta:name="OVERHEIDop.versieInformatie"/>
  </office:meta>
</office:document-meta>
</file>