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iberplein - Diverse locaties in Segbroe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leverpunt voor kerstbomen ten behoeve van de actie verloot je boompje op zeven locaties in het stadsdeel Segbroek in Den Haag. De aanvraag is ingediend voor de periode van 23 december 2024 tot en met 14 januari 2025.</text:p>
            <text:p text:style-name="common-al"/>
            <text:p text:style-name="common-al">Ons kenmerk: 02272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Eiberplein - Diverse locaties in Segbroek</text:p>
            <text:p text:style-name="tussenkopcur">
            <text:span text:style-name="nadrukvet">Datum bekendmaking besluit:</text:span>
          </text:p>
            <text:p text:style-name="common-al">9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16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2GGB24/9003355</meta:user-defined>
    <meta:user-defined meta:name="DCTERMS.abstract">Het realiseren van een inleverpunt voor kerstbomen ten behoeve van de actie verloot je boompje op zeven locaties in het stadsdeel Segbroek in Den Haag. De aanvraag is ingediend voor de periode van 23 dec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Eiberplein - Diverse locaties in Segbroek te Den Haag</meta:user-defined>
    <meta:user-defined meta:name="DCTERMS.W3CDTF/DCTERMS.available">2024-12-12</meta:user-defined>
    <meta:user-defined meta:name="OVERHEIDop.externeBijlage">Bijlage_55281044_voor_bekendmaking|exb-2024-46916</meta:user-defined>
    <meta:user-defined meta:name="DCTERMS.W3CDTF/OVERHEIDop.jaargang">2024</meta:user-defined>
    <meta:user-defined meta:name="OVERHEIDop.publicationIssue">521679</meta:user-defined>
    <meta:user-defined meta:name="OVERHEIDop.GmbID/DC.identifier">gmb-2024-521679</meta:user-defined>
    <meta:user-defined meta:name="OVERHEIDop.versieInformatie"/>
  </office:meta>
</office:document-meta>
</file>