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hersteld bestemmingsplan ‘Buitengebied Beemster 2012 – reparatie partiële herziening 2021’ </text:p>
      <text:section text:name="zakelijke-mededeling_id1-3-2" text:style-name="zakelijke-mededeling">
        <text:section text:name="zakelijke-mededeling-tekst_id1-3-2-1" text:style-name="zakelijke-mededeling-tekst">
          <text:section text:name="tekst_id1-3-2-1-1" text:style-name="tekst">
            <text:p text:style-name="common-al">Op 28 november 2024 heeft de gemeenteraad van Purmerend het bestemmingsplan ‘Buitengebied Beemster 2012 – reparatie partiële herziening 2021‘ hersteld vastgesteld. </text:p>
            <text:p text:style-name="common-al">
            <text:span text:style-name="nadrukvet">Zakelijke inhoud</text:span>
          </text:p>
            <text:p text:style-name="common-al">Aanleiding van dit bestemmingsplan (ID-code: NL.IMRO.0439.BPBG2012REPHER21-va02) is de uitspraak van de Afdeling bestuursrechtspraak van de Raad van State van 17 juli 2024. De uitspraak is gedaan naar aanleiding van een aantal beroepen die tegen het bestemmingsplan Buitengebied Beemster 2012 – reparatie partiële herziening 2021 waren ingediend. Op het beroep gericht tegen de regeling van het Beemster erf is een tussenuitspraak gedaan. Daarbij is de gemeenteraad van Purmerend opgedragen om de in de uitspraak omschreven gebreken te herstellen. Met het herstelde bestemmingsplan Buitengebied Beemster 2012 - reparatie partiële herziening 2021 wordt gevolg gegeven aan deze opdracht van de Afdeling bestuursrechtspraak van de Raad van State.</text:p>
            <text:p text:style-name="common-al">
            <text:span text:style-name="nadrukvet">Terinzagelegging</text:span>
          </text:p>
            <text:p text:style-name="common-al">Het bestemmingsplan ligt met ingang van <text:span text:style-name="nadrukvet">16 december 2024 tot en met 27 januari 2025</text:span> ter inzage en is te raadplegen via de landelijke voorziening <text:a xlink:href="https://omgevingswet.overheid.nl/regels-op-de-kaart" xlink:type="simple">https://omgevingswet.overheid.nl/regels-op-de-kaart</text:a>  (ID-code: NL.IMRO.0439.BPBG2012REPHER21-va02). U kunt deze ook opvragen via <text:a xlink:href="mailto:bestemmingsplanbuitengebied@purmerend.nl" xlink:type="simple">bestemmingsplanbuitengebied@purmerend.nl</text:a> of via telefoonnummer 0299-452452, onder vermelding van de naam van het bestemmingsplan. De stukken worden u dan toegezonden. De stukken kunnen ook in aanwezigheid van een betrokken ambtenaar op het stadhuis digitaal worden ingezien na het maken van een afspraak via <text:a xlink:href="mailto:bestemmingsplanbuitengebied@purmerend.nl" xlink:type="simple">bestemmingsplanbuitengebied@purmerend.nl</text:a> of telefonisch via 0299-452452. </text:p>
            <text:p text:style-name="common-al">
            <text:span text:style-name="nadrukvet">Rechtsmiddelen</text:span>
          </text:p>
            <text:p text:style-name="common-al">Gedurende bovengenoemde termijn van zes weken kan beroep ingesteld worden bij de Afdeling bestuursrechtspraak van de Raad van State. U kunt een beroepschrift sturen naar postbus 20019, 2500 EA Den Haag. Ook kunt u digitaal beroep instellen bij genoemd beroepsorgaan via <text:a xlink:href="https://digitaalloket.raadvanstate.nl" xlink:type="simple">https://digitaalloket.raadvanstate.nl</text:a>. Daarvoor moet u beschikken over een elektronische handtekening (DigiD). Kijk op de genoemde site voor de precieze voorwaarden.</text:p>
            <text:p text:style-name="last-al">Het instellen van beroep heeft geen schorsende werking op het besluit.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67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BPBG2012REPHER21-va02</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aststelling hersteld bestemmingsplan ‘Buitengebied Beemster 2012 – reparatie partiële herziening 2021’</meta:user-defined>
    <meta:user-defined meta:name="OVERHEIDop.datumEindeReactietermijn">2025-01-27</meta:user-defined>
    <meta:user-defined meta:name="OVERHEIDop.terinzageleggingBG">https://omgevingswet.overheid.nl/regels-op-de-kaart/</meta:user-defined>
    <meta:user-defined meta:name="DCTERMS.W3CDTF/DCTERMS.available">2024-12-12</meta:user-defined>
    <meta:user-defined meta:name="DCTERMS.W3CDTF/OVERHEIDop.jaargang">2024</meta:user-defined>
    <meta:user-defined meta:name="OVERHEIDop.publicationIssue">521678</meta:user-defined>
    <meta:user-defined meta:name="OVERHEIDop.GmbID/DC.identifier">gmb-2024-521678</meta:user-defined>
    <meta:user-defined meta:name="OVERHEIDop.versieInformatie"/>
  </office:meta>
</office:document-meta>
</file>