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functie agrarisch naar wonen en het planologisch mogelijk maken om de schuur te verbouwen naar een woning aan Oude Aaltenseweg 64a en 64b te Lichtenvoo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gekomen aanvraag omgevingsvergunning</text:span>: </text:p>
            <text:p text:style-name="common-al">(Lichtenvoorde)</text:p>
            <text:list text:style-name="id1-3-2-1-1-3">
              <text:list-item text:style-override="id1-3-2-1-1-3-1">
                <text:number>•</text:number>
                <text:p text:style-name="al">Oude Aaltenseweg 64a en 64b, het wijzigen van de functie agrarisch naar wonen en het planologisch mogelijk maken om de schuur te verbouwen naar een woning, ontvangen 5-12-2024</text:p>
              </text:list-item>
            </text:list>
            <text:p text:style-name="last-al">Er is nog geen besluit genomen op de aanvraag. Als het besluit wordt genomen dan wordt dit bekendgemaakt. Deze publicatie heeft een informatief karak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676</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6</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676</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Aanvraag vergunning voor het wijzigen van de functie agrarisch naar wonen en het planologisch mogelijk maken om de schuur te verbouwen naar een woning aan Oude Aaltenseweg 64a en 64b te Lichtenvoorde</meta:user-defined>
    <meta:user-defined meta:name="DCTERMS.W3CDTF/DCTERMS.available">2024-12-12</meta:user-defined>
    <meta:user-defined meta:name="DCTERMS.W3CDTF/OVERHEIDop.jaargang">2024</meta:user-defined>
    <meta:user-defined meta:name="OVERHEIDop.publicationIssue">521676</meta:user-defined>
    <meta:user-defined meta:name="OVERHEIDop.GmbID/DC.identifier">gmb-2024-521676</meta:user-defined>
    <meta:user-defined meta:name="OVERHEIDop.versieInformatie"/>
  </office:meta>
</office:document-meta>
</file>